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22">
            <text:p>22.04.21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Naknada za materijalne i ostale troskov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6691.55">
            <text:p>46,691.55</text:p>
          </table:table-cell>
          <table:table-cell table:style-name="ce17"/>
          <table:table-cell table:style-name="ce17" table:formula="of:=SUM([.D6:.H6])" office:value-type="float" office:value="46691.55">
            <text:p>46,691.5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46691.55">
            <text:p>46,691.55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46691.55">
            <text:p>46,691.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46691.55">
            <text:p>46,691.55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46691.55">
            <text:p>46,691.5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4/26/2021</text:date>, <text:time>09:29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26T09:29:10.55</dc:date>
    <meta:editing-duration>PT9H47M26S</meta:editing-duration>
    <meta:editing-cycles>52</meta:editing-cycles>
    <meta:document-statistic meta:table-count="3" meta:cell-count="66" meta:object-count="0"/>
  </office:meta>
</office:document-meta>
</file>